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fcf00" style:text-outline="false" style:text-line-through-style="none" style:text-line-through-type="none" style:font-name="'Courier New'" fo:font-size="13pt" fo:font-style="normal" fo:text-shadow="none" style:text-underline-style="none" fo:font-weight="normal" style:font-size-asian="13pt" style:font-style-asian="normal" style:font-weight-asian="normal" style:font-name-complex="'Courier New'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cfcf00" style:text-outline="false" style:text-line-through-style="none" style:text-line-through-type="none" style:font-name="'Courier New'" fo:font-size="13pt" fo:font-style="normal" fo:text-shadow="none" style:text-underline-style="none" fo:font-weight="normal" style:font-size-asian="13pt" style:font-style-asian="normal" style:font-weight-asian="normal" style:font-name-complex="'Courier New'" style:font-size-complex="13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9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5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3pt" fo:font-style="normal" fo:text-shadow="none" style:text-underline-style="none" fo:font-weight="bold" style:font-size-asian="3pt" style:font-style-asian="normal" style:font-weight-asian="bold" style:font-name-complex="'Times New Roman'" style:font-size-complex="3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fdf00" style:text-outline="false" style:text-line-through-style="none" style:text-line-through-type="none" style:font-name="'Courier New'" fo:font-size="12pt" fo:font-style="normal" fo:text-shadow="none" style:text-underline-style="none" fo:font-weight="normal" style:font-size-asian="12pt" style:font-style-asian="normal" style:font-weight-asian="normal" style:font-name-complex="'Courier New'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202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4f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fcf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dd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Courier New'" fo:font-size="4pt" fo:font-style="italic" fo:text-shadow="none" style:text-underline-style="none" fo:font-weight="bold" style:font-size-asian="4pt" style:font-style-asian="italic" style:font-weight-asian="bold" style:font-name-complex="'Courier New'" style:font-size-complex="4pt" style:font-style-complex="italic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$40454 VOM4R1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RECI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CASEC JARDIM TESTAI UNIDADE II RUA MATA DE SÃO JOAO N°82</text:p>
          </table:table-cell>
          <table:table-cell table:number-columns-repeated="1023"/>
        </table:table-row>
        <table:table-row table:style-name="ro1">
          <table:table-cell table:style-name="ce14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2 Períod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odalidade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1o Responsável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9 Responsável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ESTER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MARIA LUIZA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SARA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Bercario II</text:p>
          </table:table-cell>
          <table:table-cell table:number-columns-repeated="1023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ADRIAN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MARCIA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JANDERDV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MARIA ISABEL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71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SUELY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VERA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LUANA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VOLANTE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GISELE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3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6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97.00 13.00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Manha</text:p>
          </table:table-cell>
          <table:table-cell table:number-columns-repeated="1023"/>
        </table:table-row>
        <table:table-row table:style-name="ro1">
          <table:table-cell table:style-name="ce101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8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5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11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13"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15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20" office:value-type="date" office:date-value="2025-12-01" calcext:value-type="date">
            <text:p>01/12/2025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3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49" office:value-type="string" calcext:value-type="string">
            <text:p>Diretora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125" office:value-type="string" calcext:value-type="string">
            <text:p>RG.:45.622.609-6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JAISE BARSO Pesidente da Entidade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1" office:value-type="string" calcext:value-type="string">
            <text:p>RG.:58.587.342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7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C434 34 Yo!</text:p>
          </table:table-cell>
          <table:table-cell table:number-columns-repeated="1023"/>
        </table:table-row>
        <table:table-row table:style-name="ro1">
          <table:table-cell table:style-name="ce129" office:value-type="float" office:value="4214" calcext:value-type="float">
            <text:p>4214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ACASEC JARDIM TESTAI UNIDADE II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n" Unid.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45.622.609-6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4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56.491.812-X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LUANA P. DOS SANTOS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55.698.343-9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JANDERRY DAS B DE SOUZA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65.351.870-5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16.535.041-16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ADRIAA LOPES DE OLIVEIRA</text:p>
          </table:table-cell>
          <table:table-cell table:number-columns-repeated="1023"/>
        </table:table-row>
        <table:table-row table:style-name="ro1">
          <table:table-cell table:style-name="ce173" office:value-type="date" office:date-value="8680-01-01" calcext:value-type="date">
            <text:p>8680-1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53.246.658-5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R$ 5.167,10 31.770-5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66" office:value-type="string" calcext:value-type="string">
            <text:p>RS 3.150,00 761304664-9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82" office:value-type="string" calcext:value-type="string">
            <text:p>RS 3.106,13 113331-4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R$ 3.106,13 39850-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RS 3.106,13 47209-3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RS 3.106,13 13931332-8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RS 3.106,13 63.556-9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41.341.630-6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R$ 3.106,13 35802-9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87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GISELE FREITAS CAIRES LEITE</text:p>
          </table:table-cell>
          <table:table-cell table:number-columns-repeated="1023"/>
        </table:table-row>
        <table:table-row table:style-name="ro1">
          <table:table-cell table:style-name="ce194" office:value-type="date" office:date-value="8676-09-01" calcext:value-type="date">
            <text:p>8676-9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RS 3.106,13 44826-5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MARIA ISABEL M.A.AMIRATE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36.690.928-9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"A CONTRATAR"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06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07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ESTER DIAS NUNES MIRANDA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211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MARCIA GOMES DE ARAUJO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37.757.821-6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1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NILZA DE JESUS SILVA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21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219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220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MARIA JOSÉ DA SILVA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20.896.895-7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string" calcext:value-type="string">
            <text:p>REGINALDO DE ALMEIRA REIS J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ANA PAULAM DOS SANTOS</text:p>
          </table:table-cell>
          <table:table-cell table:number-columns-repeated="1023"/>
        </table:table-row>
        <table:table-row table:style-name="ro1">
          <table:table-cell table:style-name="ce225" office:value-type="float" office:value="24646954" calcext:value-type="float">
            <text:p>24,646,954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105" office:value-type="string" calcext:value-type="string">
            <text:p>35.255.563-4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Aux, Limpeza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14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23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23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17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236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38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156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23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R$ 3.106,13 44.264-4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141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242" office:value-type="string" calcext:value-type="string">
            <text:p>R$ 3.106,13 31710187-0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166" office:value-type="string" calcext:value-type="string">
            <text:p>RS 3.106,13 70.62.5483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242" office:value-type="string" calcext:value-type="string">
            <text:p>RS 3.106,13 64999-9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RS 2.047,50 100292-9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string" calcext:value-type="string">
            <text:p>R$ 1.942,50 41.252-X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string" calcext:value-type="string">
            <text:p>RS 2.200,20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RS 1.942,50 100835-6</text:p>
          </table:table-cell>
          <table:table-cell table:number-columns-repeated="1023"/>
        </table:table-row>
        <table:table-row table:style-name="ro1">
          <table:table-cell table:style-name="ce247" office:value-type="float" office:value="10508692" calcext:value-type="float">
            <text:p>10508692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25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25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254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255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56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1">
          <table:table-cell table:style-name="ce25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26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R$ 53.723,36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62" office:value-type="string" calcext:value-type="string">
            <text:p>Guarulhos 01/12/2025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63" office:value-type="string" calcext:value-type="string">
            <text:p>Presiden da Entidade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string" calcext:value-type="string">
            <text:p>Jair Jos Barroso RG88.587.342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year number:style="long"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LibreOfficeDev/6.0.5.2$Linux_X86_64 LibreOffice_project/</meta:generator>
  </office:meta>
</office:document-meta>
</file>